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MingStd-Light" svg:font-family="AdobeMingStd-Ligh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清單段落" style:family="paragraph">
      <style:paragraph-properties fo:margin-top="0.0694in" fo:margin-bottom="0.0694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" style:parent-style-name="清單段落" style:family="paragraph">
      <style:paragraph-properties style:snap-to-layout-grid="false" fo:margin-left="0.3347in">
        <style:tab-stops/>
      </style:paragraph-properties>
      <style:text-properties style:font-name="標楷體" style:font-name-asian="標楷體"/>
    </style:style>
    <style:style style:name="P5" style:parent-style-name="清單段落" style:family="paragraph">
      <style:paragraph-properties style:snap-to-layout-grid="false" fo:margin-left="0.3347in">
        <style:tab-stops/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style:snap-to-layout-grid="false" fo:margin-left="0.3347in">
        <style:tab-stops/>
      </style:paragraph-properties>
      <style:text-properties style:font-name="標楷體" style:font-name-asian="標楷體"/>
    </style:style>
    <style:style style:name="P7" style:parent-style-name="清單段落" style:family="paragraph">
      <style:paragraph-properties style:snap-to-layout-grid="false" fo:margin-left="0.3347in">
        <style:tab-stops/>
      </style:paragraph-properties>
      <style:text-properties style:font-name="標楷體" style:font-name-asian="標楷體"/>
    </style:style>
    <style:style style:name="P8" style:parent-style-name="清單段落" style:family="paragraph">
      <style:paragraph-properties fo:margin-top="0.0694in" fo:margin-lef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清單段落" style:family="paragraph">
      <style:paragraph-properties fo:margin-top="0.0694in" fo:margin-bottom="0.0694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margin-left="0.6701in" fo:text-indent="-0.3402in">
        <style:tab-stops/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margin-top="0.0694in" fo:margin-bottom="0.0694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7" style:parent-style-name="清單段落" style:family="paragraph">
      <style:paragraph-properties fo:margin-top="0.0694in" fo:margin-bottom="0.0694in"/>
      <style:text-properties style:font-name="標楷體" style:font-name-asian="標楷體"/>
    </style:style>
    <style:style style:name="P18" style:parent-style-name="清單段落" style:family="paragraph">
      <style:paragraph-properties fo:margin-top="0.0694in" fo:margin-bottom="0.0694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9" style:parent-style-name="清單段落" style:family="paragraph">
      <style:paragraph-properties fo:margin-top="0.0694in" fo:margin-bottom="0.0694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20" style:parent-style-name="清單段落" style:family="paragraph">
      <style:paragraph-properties fo:margin-left="0.9833in" fo:text-indent="-0.3916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margin-left="0.9847in" fo:text-indent="-0.393in">
        <style:tab-stops/>
      </style:paragraph-properties>
      <style:text-properties style:font-name="標楷體" style:font-name-asian="標楷體"/>
    </style:style>
    <style:style style:name="P22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margin-left="1.0812in" fo:text-indent="-0.1965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left="1.0812in" fo:text-indent="-0.1965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margin-left="0.5798in" fo:text-indent="-0.0881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31" style:parent-style-name="清單段落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33" style:parent-style-name="清單段落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margin-left="1.0819in" fo:text-indent="-0.1986in">
        <style:tab-stops/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margin-left="1.0819in" fo:text-indent="-0.1986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margin-left="1.0819in" fo:text-indent="-0.1986in">
        <style:tab-stops/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fo:margin-top="0.0694in" fo:margin-bottom="0.0694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清單段落" style:family="paragraph">
      <style:paragraph-properties style:snap-to-layout-grid="false" style:line-height-at-least="0.1666in" fo:margin-left="0.7881in" fo:text-indent="-0.2951in">
        <style:tab-stops/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style:snap-to-layout-grid="false" style:line-height-at-least="0.1666in" fo:margin-left="0.7881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清單段落" style:family="paragraph">
      <style:paragraph-properties style:snap-to-layout-grid="false" style:line-height-at-least="0.1666in" fo:margin-left="0.7881in" fo:text-indent="-0.2951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style:snap-to-layout-grid="false" style:line-height-at-least="0.1666in" fo:margin-left="0.7881in" fo:text-indent="-0.2951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style:snap-to-layout-grid="false" style:line-height-at-least="0.1666in" fo:margin-left="1.0513in" fo:text-indent="-0.1666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style:snap-to-layout-grid="false" style:line-height-at-least="0.1666in" fo:margin-left="0.8854in" fo:text-indent="-0.0006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style:snap-to-layout-grid="false" style:line-height-at-least="0.1666in" fo:margin-left="0.7881in" fo:text-indent="-0.2951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style:snap-to-layout-grid="false" style:line-height-at-least="0.1666in" fo:margin-left="0.8847in" fo:text-indent="0.0006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style:snap-to-layout-grid="false" style:line-height-at-least="0.1666in" fo:margin-left="0.8847in" fo:text-indent="0.0006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style:snap-to-layout-grid="false" style:line-height-at-least="0.1666in" fo:margin-left="0.8847in" fo:text-indent="0.0006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style:snap-to-layout-grid="false" style:line-height-at-least="0.1666in" fo:margin-left="0.8847in" fo:text-indent="0.0006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fo:margin-top="0.0694in" fo:margin-bottom="0.0694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61" style:parent-style-name="清單段落" style:family="paragraph">
      <style:paragraph-properties style:snap-to-layout-grid="false" style:line-height-at-least="0.1666in" fo:margin-left="0.8861in" fo:text-indent="-0.3951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style:snap-to-layout-grid="false" style:line-height-at-least="0.1666in" fo:margin-left="0.8861in" fo:text-indent="-0.3951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style:snap-to-layout-grid="false" style:line-height-at-least="0.1666in" fo:margin-left="0.8861in" fo:text-indent="-0.3951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style:snap-to-layout-grid="false" style:line-height-at-least="0.1666in" fo:margin-left="0.8861in" fo:text-indent="-0.3951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style:snap-to-layout-grid="false" style:line-height-at-least="0.1666in" fo:margin-left="0.9986in" fo:text-indent="-0.1152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style:snap-to-layout-grid="false" style:line-height-at-least="0.1666in" fo:margin-left="0.3333in" fo:text-indent="0.5513in">
        <style:tab-stops/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style:snap-to-layout-grid="false" style:line-height-at-least="0.1666in" fo:margin-left="0.4923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style:snap-to-layout-grid="false" style:line-height-at-least="0.1666in" fo:margin-left="0.3333in" fo:text-indent="0.5513in">
        <style:tab-stops/>
      </style:paragraph-properties>
      <style:text-properties style:font-name="標楷體" style:font-name-asian="標楷體"/>
    </style:style>
    <style:style style:name="P69" style:parent-style-name="清單段落" style:family="paragraph">
      <style:paragraph-properties style:snap-to-layout-grid="false" style:line-height-at-least="0.1666in" fo:margin-left="0.3333in" fo:text-indent="0.5513in">
        <style:tab-stops/>
      </style:paragraph-properties>
      <style:text-properties style:font-name="標楷體" style:font-name-asian="標楷體"/>
    </style:style>
    <style:style style:name="P70" style:parent-style-name="清單段落" style:family="paragraph">
      <style:paragraph-properties style:snap-to-layout-grid="false" style:line-height-at-least="0.1666in" fo:margin-left="0.3333in" fo:text-indent="0.5513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style:snap-to-layout-grid="false" style:line-height-at-least="0.1666in" fo:margin-left="0.3333in" fo:text-indent="0.551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清單段落" style:family="paragraph">
      <style:paragraph-properties fo:margin-top="0.0694in" fo:margin-bottom="0.0694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78" style:parent-style-name="清單段落" style:family="paragraph">
      <style:paragraph-properties style:snap-to-layout-grid="false" style:line-height-at-least="0.1666in" fo:margin-left="0.5909in">
        <style:tab-stops/>
      </style:paragraph-properties>
      <style:text-properties style:font-name="標楷體" style:font-name-asian="標楷體"/>
    </style:style>
    <style:style style:name="P79" style:parent-style-name="清單段落" style:family="paragraph">
      <style:paragraph-properties style:snap-to-layout-grid="false" style:line-height-at-least="0.1666in" fo:margin-left="0.8847in" fo:text-indent="-0.293in">
        <style:tab-stops/>
      </style:paragraph-properties>
      <style:text-properties style:font-name="標楷體" style:font-name-asian="標楷體"/>
    </style:style>
    <style:style style:name="P80" style:parent-style-name="清單段落" style:family="paragraph">
      <style:paragraph-properties style:snap-to-layout-grid="false" style:line-height-at-least="0.1666in" fo:margin-left="0.5909in">
        <style:tab-stops/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style:snap-to-layout-grid="false" style:line-height-at-least="0.1666in" fo:margin-left="1.1666in" fo:text-indent="-0.2798in">
        <style:tab-stops/>
      </style:paragraph-properties>
      <style:text-properties style:font-name="標楷體" style:font-name-asian="標楷體"/>
    </style:style>
    <style:style style:name="P82" style:parent-style-name="清單段落" style:family="paragraph">
      <style:paragraph-properties style:snap-to-layout-grid="false" style:line-height-at-least="0.1666in" fo:margin-left="0.8861in">
        <style:tab-stops/>
      </style:paragraph-properties>
      <style:text-properties style:font-name="標楷體" style:font-name-asian="標楷體"/>
    </style:style>
    <style:style style:name="P83" style:parent-style-name="清單段落" style:family="paragraph">
      <style:paragraph-properties style:snap-to-layout-grid="false" style:line-height-at-least="0.1666in" fo:margin-left="0.8861in">
        <style:tab-stops/>
      </style:paragraph-properties>
      <style:text-properties style:font-name="標楷體" style:font-name-asian="標楷體"/>
    </style:style>
    <style:style style:name="P84" style:parent-style-name="清單段落" style:family="paragraph">
      <style:paragraph-properties style:snap-to-layout-grid="false" style:line-height-at-least="0.1666in" fo:margin-left="0.8861in">
        <style:tab-stops/>
      </style:paragraph-properties>
      <style:text-properties style:font-name="標楷體" style:font-name-asian="標楷體"/>
    </style:style>
    <style:style style:name="P85" style:parent-style-name="清單段落" style:family="paragraph">
      <style:paragraph-properties style:snap-to-layout-grid="false" style:line-height-at-least="0.1666in" fo:margin-left="0.5909in">
        <style:tab-stops/>
      </style:paragraph-properties>
      <style:text-properties style:font-name="標楷體" style:font-name-asian="標楷體"/>
    </style:style>
    <style:style style:name="P86" style:parent-style-name="清單段落" style:family="paragraph">
      <style:paragraph-properties style:snap-to-layout-grid="false" style:line-height-at-least="0.1666in" fo:margin-left="0.8861in">
        <style:tab-stops/>
      </style:paragraph-properties>
      <style:text-properties style:font-name="標楷體" style:font-name-asian="標楷體"/>
    </style:style>
    <style:style style:name="P87" style:parent-style-name="清單段落" style:family="paragraph">
      <style:paragraph-properties style:snap-to-layout-grid="false" style:line-height-at-least="0.1666in" fo:margin-left="0.8861in">
        <style:tab-stops/>
      </style:paragraph-properties>
      <style:text-properties style:font-name="標楷體" style:font-name-asian="標楷體"/>
    </style:style>
    <style:style style:name="P88" style:parent-style-name="清單段落" style:family="paragraph">
      <style:paragraph-properties style:snap-to-layout-grid="false" style:line-height-at-least="0.1666in" fo:margin-left="0.8847in" fo:text-indent="-0.5513in">
        <style:tab-stops/>
      </style:paragraph-properties>
      <style:text-properties style:font-name="標楷體" style:font-name-asian="標楷體"/>
    </style:style>
    <style:style style:name="P89" style:parent-style-name="清單段落" style:family="paragraph">
      <style:paragraph-properties fo:margin-top="0.0694in" fo:margin-bottom="0.0694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90" style:parent-style-name="清單段落" style:family="paragraph">
      <style:paragraph-properties style:snap-to-layout-grid="false" fo:margin-left="0.5902in" fo:text-indent="-0.2951in">
        <style:tab-stops/>
      </style:paragraph-properties>
      <style:text-properties style:font-name="標楷體" style:font-name-asian="標楷體"/>
    </style:style>
    <style:style style:name="P91" style:parent-style-name="清單段落" style:family="paragraph">
      <style:paragraph-properties style:snap-to-layout-grid="false" fo:margin-left="0.5902in" fo:text-indent="-0.2951in">
        <style:tab-stops/>
      </style:paragraph-properties>
      <style:text-properties style:font-name="標楷體" style:font-name-asian="標楷體"/>
    </style:style>
    <style:style style:name="P92" style:parent-style-name="清單段落" style:family="paragraph">
      <style:paragraph-properties style:snap-to-layout-grid="false" fo:margin-left="0.5902in" fo:text-indent="-0.2951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paragraph-properties style:snap-to-layout-grid="false" fo:margin-left="0.5902in" fo:text-indent="-0.2951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P97" style:parent-style-name="清單段落" style:family="paragraph">
      <style:paragraph-properties style:snap-to-layout-grid="false" fo:margin-left="0.5902in" fo:text-indent="-0.2951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P101" style:parent-style-name="清單段落" style:family="paragraph">
      <style:paragraph-properties style:snap-to-layout-grid="false" fo:margin-left="0.5902in" fo:text-indent="-0.2951in">
        <style:tab-stops/>
      </style:paragraph-properties>
      <style:text-properties style:font-name="標楷體" style:font-name-asian="標楷體"/>
    </style:style>
    <style:style style:name="P102" style:parent-style-name="清單段落" style:family="paragraph">
      <style:paragraph-properties style:snap-to-layout-grid="false" fo:margin-left="0.5902in" fo:text-indent="-0.2951in">
        <style:tab-stops/>
      </style:paragraph-properties>
      <style:text-properties style:font-name="標楷體" style:font-name-asian="標楷體"/>
    </style:style>
    <style:style style:name="P103" style:parent-style-name="清單段落" style:family="paragraph">
      <style:paragraph-properties fo:margin-top="0.0694in" fo:margin-bottom="0.0694in" fo:line-height="0.2083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04" style:parent-style-name="清單段落" style:family="paragraph">
      <style:paragraph-properties fo:text-align="justify" fo:line-height="0.2083in" fo:margin-left="0in" fo:text-indent="0.3333in">
        <style:tab-stops/>
      </style:paragraph-properties>
      <style:text-properties style:font-name="標楷體" style:font-name-asian="標楷體"/>
    </style:style>
    <style:style style:name="P105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標楷體" style:font-name-asian="標楷體"/>
    </style:style>
    <style:style style:name="P106" style:parent-style-name="清單段落" style:family="paragraph">
      <style:paragraph-properties fo:text-align="justify" fo:line-height="0.2083in" fo:margin-left="0in" fo:text-indent="0.3333in">
        <style:tab-stops>
          <style:tab-stop style:type="left" style:position="3.729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P113" style:parent-style-name="清單段落" style:family="paragraph">
      <style:paragraph-properties fo:break-before="page" fo:text-align="justify" fo:line-height="0.2083in" fo:margin-left="0in" fo:text-indent="0.3333in">
        <style:tab-stops>
          <style:tab-stop style:type="left" style:position="3.7291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P115" style:parent-style-name="清單段落" style:family="paragraph">
      <style:paragraph-properties fo:text-align="center" fo:margin-left="0.525in" fo:text-indent="-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olumn117" style:family="table-column">
      <style:table-column-properties style:column-width="0.5395in"/>
    </style:style>
    <style:style style:name="TableColumn118" style:family="table-column">
      <style:table-column-properties style:column-width="0.5201in"/>
    </style:style>
    <style:style style:name="TableColumn119" style:family="table-column">
      <style:table-column-properties style:column-width="0.3937in"/>
    </style:style>
    <style:style style:name="TableColumn120" style:family="table-column">
      <style:table-column-properties style:column-width="0.3937in"/>
    </style:style>
    <style:style style:name="TableColumn121" style:family="table-column">
      <style:table-column-properties style:column-width="0.5902in"/>
    </style:style>
    <style:style style:name="TableColumn122" style:family="table-column">
      <style:table-column-properties style:column-width="0.8861in"/>
    </style:style>
    <style:style style:name="TableColumn123" style:family="table-column">
      <style:table-column-properties style:column-width="0.5909in"/>
    </style:style>
    <style:style style:name="TableColumn124" style:family="table-column">
      <style:table-column-properties style:column-width="0.6888in"/>
    </style:style>
    <style:style style:name="TableColumn125" style:family="table-column">
      <style:table-column-properties style:column-width="0.1965in"/>
    </style:style>
    <style:style style:name="TableColumn126" style:family="table-column">
      <style:table-column-properties style:column-width="0.8861in"/>
    </style:style>
    <style:style style:name="TableColumn127" style:family="table-column">
      <style:table-column-properties style:column-width="0.6888in"/>
    </style:style>
    <style:style style:name="Table116" style:family="table">
      <style:table-properties style:width="6.375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85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0486in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048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61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2986in"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4" style:family="table-row">
      <style:table-row-properties style:min-row-height="0.1979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42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42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42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048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style:snap-to-layout-grid="false" fo:margin-left="0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0486in"/>
    </style:style>
    <style:style style:name="P238" style:parent-style-name="清單段落" style:family="paragraph">
      <style:paragraph-properties style:snap-to-layout-grid="false" fo:margin-left="-0.0986in" fo:text-indent="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108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108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margin-left="0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family="paragraph">
      <style:paragraph-properties fo:text-align="center" fo:margin-left="0.525in" fo:text-indent="-0.52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20pt"/>
    </style:style>
    <style:style style:name="P254" style:parent-style-name="清單段落" style:family="paragraph">
      <style:paragraph-properties fo:break-before="page" fo:text-align="center" fo:margin-left="0.525in" fo:text-indent="-0.52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olumn257" style:family="table-column">
      <style:table-column-properties style:column-width="0.9847in"/>
    </style:style>
    <style:style style:name="TableColumn258" style:family="table-column">
      <style:table-column-properties style:column-width="2.2597in"/>
    </style:style>
    <style:style style:name="TableColumn259" style:family="table-column">
      <style:table-column-properties style:column-width="0.8902in"/>
    </style:style>
    <style:style style:name="TableColumn260" style:family="table-column">
      <style:table-column-properties style:column-width="0.5909in"/>
    </style:style>
    <style:style style:name="TableColumn261" style:family="table-column">
      <style:table-column-properties style:column-width="1.6729in"/>
    </style:style>
    <style:style style:name="Table256" style:family="table">
      <style:table-properties style:width="6.3986in" fo:margin-left="-0.0236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2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2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2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2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2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2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2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2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2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2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2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2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2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20pt"/>
    </style:style>
    <style:style style:name="P29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20pt"/>
    </style:style>
    <style:style style:name="P29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20pt"/>
    </style:style>
    <style:style style:name="P29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20pt"/>
    </style:style>
    <style:style style:name="P29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20pt"/>
    </style:style>
    <style:style style:name="P30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2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2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2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2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20pt"/>
    </style:style>
    <style:style style:name="TableRow312" style:family="table-row">
      <style:table-row-properties style:min-row-height="3.864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list-style-name="LFO32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315" style:parent-style-name="內文" style:list-style-name="LFO32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316" style:parent-style-name="內文" style:list-style-name="LFO32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319" style:parent-style-name="內文" style:list-style-name="LFO32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320" style:parent-style-name="內文" style:list-style-name="LFO32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321" style:parent-style-name="內文" style:list-style-name="LFO32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20pt"/>
    </style:style>
    <style:style style:name="TableRow325" style:family="table-row">
      <style:table-row-properties style:min-row-height="0.42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20pt"/>
    </style:style>
    <style:style style:name="TableRow328" style:family="table-row">
      <style:table-row-properties style:min-row-height="0.0486in"/>
    </style:style>
    <style:style style:name="TableCell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20pt"/>
    </style:style>
    <style:style style:name="TableRow331" style:family="table-row">
      <style:table-row-properties style:min-row-height="0.6743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20pt"/>
    </style:style>
    <style:style style:name="P334" style:parent-style-name="清單段落" style:family="paragraph">
      <style:paragraph-properties fo:break-before="page" fo:margin-left="0in">
        <style:tab-stops/>
      </style:paragraph-properties>
      <style:text-properties style:font-name="標楷體" style:font-name-asian="標楷體" style:font-size-complex="14pt"/>
    </style:style>
    <style:style style:name="P335" style:parent-style-name="清單段落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4pt"/>
    </style:style>
    <style:style style:name="P336" style:parent-style-name="清單段落" style:family="paragraph">
      <style:paragraph-properties style:snap-to-layout-grid="false" fo:text-align="center" fo:line-height="150%" fo:margin-left="0.525in" fo:text-indent="-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7" style:parent-style-name="清單段落" style:family="paragraph">
      <style:paragraph-properties style:snap-to-layout-grid="false" fo:text-align="center" fo:line-height="150%" fo:margin-left="0.525in" fo:text-indent="-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39" style:family="table-column">
      <style:table-column-properties style:column-width="1.9138in"/>
    </style:style>
    <style:style style:name="TableColumn340" style:family="table-column">
      <style:table-column-properties style:column-width="4.4611in"/>
    </style:style>
    <style:style style:name="Table338" style:family="table">
      <style:table-properties style:width="6.375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2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2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2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2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2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2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2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2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2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2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2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2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22pt"/>
    </style:style>
    <style:style style:name="P3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2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P37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P3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style:text-autospace="none" fo:text-indent="0.3333in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weight-complex="bold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name-complex="AdobeMingStd-Light"/>
    </style:style>
    <style:style style:name="T399" style:parent-style-name="預設段落字型" style:family="text">
      <style:text-properties style:font-name="標楷體" style:font-name-asian="標楷體" style:font-name-complex="AdobeMingStd-Light"/>
    </style:style>
    <style:style style:name="P400" style:parent-style-name="內文" style:family="paragraph">
      <style:paragraph-properties style:text-autospace="none" fo:text-indent="0.3333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line-height="0.2777in" fo:margin-right="0.0166in" fo:text-indent="0.3333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fo:line-height="0.2777in" fo:margin-right="0.0166in"/>
      <style:text-properties style:font-name="標楷體" style:font-name-asian="標楷體"/>
    </style:style>
    <style:style style:name="P408" style:parent-style-name="內文" style:family="paragraph">
      <style:paragraph-properties fo:line-height="0.2777in" fo:margin-right="0.0166in"/>
      <style:text-properties style:font-name="標楷體" style:font-name-asian="標楷體"/>
    </style:style>
    <style:style style:name="P409" style:parent-style-name="內文" style:family="paragraph">
      <style:paragraph-properties fo:line-height="0.2777in" fo:margin-right="0.0166in"/>
      <style:text-properties style:font-name="標楷體" style:font-name-asian="標楷體"/>
    </style:style>
    <style:style style:name="P410" style:parent-style-name="內文" style:family="paragraph">
      <style:paragraph-properties fo:line-height="0.2777in" fo:text-indent="2.3333in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paragraph-properties fo:line-height="0.2777in" fo:text-indent="3.75in"/>
      <style:text-properties style:font-name-asian="標楷體"/>
    </style:style>
    <style:style style:name="P415" style:parent-style-name="內文" style:family="paragraph">
      <style:paragraph-properties fo:line-height="0.2777in" fo:text-indent="3.75in"/>
      <style:text-properties style:font-name-asian="標楷體"/>
    </style:style>
    <style:style style:name="P416" style:parent-style-name="內文" style:family="paragraph">
      <style:paragraph-properties fo:line-height="0.2777in" fo:text-indent="3.75in"/>
      <style:text-properties style:font-name-asian="標楷體"/>
    </style:style>
    <style:style style:name="P417" style:parent-style-name="內文" style:family="paragraph">
      <style:paragraph-properties fo:line-height="0.2777in" fo:text-indent="3.75in"/>
      <style:text-properties style:font-name-asian="標楷體"/>
    </style:style>
    <style:style style:name="P418" style:parent-style-name="內文" style:family="paragraph">
      <style:paragraph-properties style:snap-to-layout-grid="false" fo:text-align="center" fo:line-height="0.2777in"/>
    </style:style>
    <style:style style:name="T419" style:parent-style-name="預設段落字型" style:family="text">
      <style:text-properties style:font-name-asian="標楷體" style:font-size-complex="14pt"/>
    </style:style>
    <style:style style:name="T420" style:parent-style-name="預設段落字型" style:family="text">
      <style:text-properties style:font-name-asian="標楷體" style:font-size-complex="14pt"/>
    </style:style>
    <style:style style:name="T421" style:parent-style-name="預設段落字型" style:family="text">
      <style:text-properties style:font-name-asian="標楷體" style:font-size-complex="14pt"/>
    </style:style>
    <style:style style:name="T422" style:parent-style-name="預設段落字型" style:family="text">
      <style:text-properties style:font-name-asian="標楷體" style:font-size-complex="14pt"/>
    </style:style>
    <style:style style:name="T423" style:parent-style-name="預設段落字型" style:family="text">
      <style:text-properties style:font-name-asian="標楷體" style:font-size-complex="14pt"/>
    </style:style>
    <style:style style:name="T424" style:parent-style-name="預設段落字型" style:family="text">
      <style:text-properties style:font-name-asian="標楷體" style:font-size-complex="14pt"/>
    </style:style>
    <style:style style:name="T425" style:parent-style-name="預設段落字型" style:family="text">
      <style:text-properties style:font-name-asian="標楷體" style:font-size-complex="14pt"/>
    </style:style>
    <style:style style:name="T426" style:parent-style-name="預設段落字型" style:family="text">
      <style:text-properties style:font-name-asian="標楷體" style:font-size-complex="14pt"/>
    </style:style>
    <style:style style:name="T427" style:parent-style-name="預設段落字型" style:family="text">
      <style:text-properties style:font-name-asian="標楷體" style:font-size-complex="14pt"/>
    </style:style>
    <style:style style:name="T428" style:parent-style-name="預設段落字型" style:family="text">
      <style:text-properties style:font-name-asian="標楷體" style:font-size-complex="14pt"/>
    </style:style>
    <style:style style:name="T429" style:parent-style-name="預設段落字型" style:family="text">
      <style:text-properties style:font-name-asian="標楷體" style:font-size-complex="14pt"/>
    </style:style>
    <style:style style:name="T430" style:parent-style-name="預設段落字型" style:family="text">
      <style:text-properties style:font-name-asian="標楷體" style:font-size-complex="14pt"/>
    </style:style>
    <style:style style:name="T431" style:parent-style-name="預設段落字型" style:family="text">
      <style:text-properties style:font-name-asian="標楷體" style:font-size-complex="14pt"/>
    </style:style>
    <style:style style:name="P432" style:parent-style-name="清單段落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4pt"/>
    </style:style>
    <style:style style:name="P433" style:parent-style-name="清單段落" style:family="paragraph">
      <style:paragraph-properties fo:text-align="center" fo:margin-left="0.525in" fo:text-indent="-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24pt"/>
    </style:style>
    <style:style style:name="TableColumn435" style:family="table-column">
      <style:table-column-properties style:column-width="6.3798in"/>
    </style:style>
    <style:style style:name="Table434" style:family="table">
      <style:table-properties style:width="6.3798in" fo:margin-left="-0.0236in" table:align="left"/>
    </style:style>
    <style:style style:name="TableRow436" style:family="table-row">
      <style:table-row-properties style:min-row-height="8.7923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39" style:parent-style-name="清單段落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4pt"/>
    </style:style>
    <style:style style:name="P440" style:parent-style-name="清單段落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4pt"/>
    </style:style>
    <style:style style:name="P441" style:parent-style-name="清單段落" style:family="paragraph">
      <style:paragraph-properties fo:text-align="center" fo:margin-left="0.525in" fo:text-indent="-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24pt"/>
    </style:style>
    <style:style style:name="TableColumn443" style:family="table-column">
      <style:table-column-properties style:column-width="6.3798in"/>
    </style:style>
    <style:style style:name="Table442" style:family="table">
      <style:table-properties style:width="6.3798in" fo:margin-left="-0.0236in" table:align="left"/>
    </style:style>
    <style:style style:name="TableRow444" style:family="table-row">
      <style:table-row-properties style:min-row-height="8.7923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4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4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5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5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5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54" style:parent-style-name="清單段落" style:family="paragraph">
      <style:paragraph-properties fo:margin-left="0.393in" fo:text-indent="-0.3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size-complex="14pt"/>
    </style:style>
    <style:style style:name="P456" style:parent-style-name="清單段落" style:family="paragraph">
      <style:paragraph-properties fo:break-before="page" fo:margin-left="0.393in" fo:text-indent="-0.39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size-complex="14pt"/>
    </style:style>
    <style:style style:name="P458" style:parent-style-name="清單段落" style:family="paragraph">
      <style:paragraph-properties fo:text-align="center" fo:margin-left="0.525in" fo:text-indent="-0.52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olumn462" style:family="table-column">
      <style:table-column-properties style:column-width="0.9916in"/>
    </style:style>
    <style:style style:name="TableColumn463" style:family="table-column">
      <style:table-column-properties style:column-width="1.5347in"/>
    </style:style>
    <style:style style:name="TableColumn464" style:family="table-column">
      <style:table-column-properties style:column-width="1.2895in"/>
    </style:style>
    <style:style style:name="TableColumn465" style:family="table-column">
      <style:table-column-properties style:column-width="0.9402in"/>
    </style:style>
    <style:style style:name="TableColumn466" style:family="table-column">
      <style:table-column-properties style:column-width="1.6847in"/>
    </style:style>
    <style:style style:name="Table461" style:family="table">
      <style:table-properties style:width="6.4409in" fo:margin-left="0in" table:align="left"/>
    </style:style>
    <style:style style:name="TableRow467" style:family="table-row">
      <style:table-row-properties style:min-row-height="0.3277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margin-left="0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Row471" style:family="table-row">
      <style:table-row-properties style:min-row-height="0.3277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478" style:family="table-row">
      <style:table-row-properties style:min-row-height="0.3277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4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484" style:family="table-row">
      <style:table-row-properties style:min-row-height="0.3277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4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490" style:family="table-row">
      <style:table-row-properties style:min-row-height="0.3277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4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496" style:family="table-row">
      <style:table-row-properties style:min-row-height="0.3277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5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502" style:family="table-row">
      <style:table-row-properties style:min-row-height="0.3277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5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508" style:family="table-row">
      <style:table-row-properties style:min-row-height="0.3277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513" style:family="table-row">
      <style:table-row-properties style:min-row-height="0.3277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family="paragraph">
      <style:paragraph-properties fo:margin-left="0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517" style:family="table-row">
      <style:table-row-properties style:min-row-height="0.25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522" style:family="table-row">
      <style:table-row-properties style:min-row-height="0.2506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527" style:family="table-row">
      <style:table-row-properties style:min-row-height="0.2645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532" style:family="table-row">
      <style:table-row-properties style:min-row-height="0.3284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justify" style:line-height-at-least="0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P544" style:parent-style-name="清單段落" style:family="paragraph">
      <style:paragraph-properties fo:text-align="justify" fo:line-height="115%" fo:margin-left="0in">
        <style:tab-stops/>
      </style:paragraph-properties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="新細明體"/>
    </style:style>
    <style:style style:name="TableRow552" style:family="table-row">
      <style:table-row-properties style:min-row-height="0.3284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TableRow561" style:family="table-row">
      <style:table-row-properties style:min-row-height="3.3368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566" style:family="table-row">
      <style:table-row-properties style:min-row-height="4.9152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571" style:family="table-row">
      <style:table-row-properties style:min-row-height="3.2375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57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57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57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57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58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58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58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5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58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5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586" style:parent-style-name="清單段落" style:family="paragraph">
      <style:paragraph-properties fo:text-indent="2.5833in"/>
      <style:text-properties style:font-name="標楷體" style:font-name-asian="標楷體" style:font-size-complex="12pt"/>
    </style:style>
    <style:style style:name="TableRow587" style:family="table-row">
      <style:table-row-properties style:min-row-height="0.593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59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593" style:family="table-row">
      <style:table-row-properties style:min-row-height="0.3145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598" style:family="table-row">
      <style:table-row-properties style:min-row-height="0.3416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60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/>國立臺灣大學110學年度「快樂服務，感動學習」</text:p>
      <text:p text:style-name="P2">Super教案、故事徵稿、圖集競賽暨優良TA選拔辦法</text:p>
      <text:p text:style-name="P3">壹、活動目的：</text:p>
      <text:p text:style-name="P4">一、鼓勵提升服務學習課程及社會服務隊的品質。</text:p>
      <text:p text:style-name="P5">二、增進服務團隊榮譽感。</text:p>
      <text:p text:style-name="P6">三、鼓勵同學於圖像表達與文字撰寫中反思學習。</text:p>
      <text:p text:style-name="P7">四、促進各開課單位、社會服務隊與學生之間的觀摩與交流。</text:p>
      <text:p text:style-name="P8"><text:span text:style-name="T9">貳、</text:span><text:span text:style-name="T10">主辦單位：</text:span><text:span text:style-name="T11">學生事務處 課外活動指導組</text:span></text:p>
      <text:p text:style-name="P12">參、活動時程規劃：</text:p>
      <text:p text:style-name="P13">一、收件日期：即日起至111年9月23日(五)止。</text:p>
      <text:p text:style-name="P14">二、評選：由本組邀請學者專家組成評選委員會評選，評選結果於11月底公告於服務學習網。</text:p>
      <text:p text:style-name="P15">三、頒獎時間：於111年服務學習暨社會服務隊成果發表會中加以表揚。</text:p>
      <text:p text:style-name="P16">肆、收件方式：</text:p>
      <text:p text:style-name="P17">採線上繳件方式辦理，請將所要求繳件內容(含報名表、照片等)於111年9月23日前以email方式寄至：tzuyeh@ntu.edu.tw，信件主旨:「110服學競賽－______ (類別)－______(報名單位/學號姓名)」（例如：110服學競賽-故事徵稿-課外活動社/B00000000王小明），逾期恕不收件。</text:p>
      <text:p text:style-name="P18">伍、比賽項目與參加辦法：</text:p>
      <text:p text:style-name="P19">一、Super教案團隊獎：</text:p>
      <text:p text:style-name="P20">(一)參加對象：參與110學年度開設服務學習課程之學生，每門課程每學年以報名一個教案為限。</text:p>
      <text:p text:style-name="P21">(二)評選組別：分為(1)參與學系開設課程之學生(2)參與非學系(即社團或行政單位)開設課程之學生。</text:p>
      <text:p text:style-name="P22">(三)繳交資料內容(附表一)：</text:p>
      <text:p text:style-name="P23">1.課程報名表1份。</text:p>
      <text:p text:style-name="P24">2.教案內容1份。</text:p>
      <text:p text:style-name="P25"><text:s/>(四)獎項與獎金：</text:p>
      <text:p text:style-name="P26">1.學系組首獎：1名，獎狀乙紙，獎金8,000元。</text:p>
      <text:p text:style-name="P27">2.學系組貳獎：1名，獎狀乙紙，獎金6,000元。</text:p>
      <text:p text:style-name="P28">3.學系組參獎：1名，獎狀乙紙，獎金3,000元。</text:p>
      <text:p text:style-name="P29">4.學系組佳作獎：5名，獎狀乙紙，獎金2,000元。</text:p>
      <text:soft-page-break/>
      <text:p text:style-name="P30">5.非學系組首獎：1名，獎狀乙紙，獎金8,000元。</text:p>
      <text:p text:style-name="P31">6.非學系組貳獎：1名，獎狀乙紙，獎金6,000元。</text:p>
      <text:p text:style-name="P32">7.非學系組參獎：1名，獎狀乙紙，獎金3,000元。</text:p>
      <text:p text:style-name="P33">8.非學系組佳作獎：5名，獎狀乙紙，獎金2,000元。</text:p>
      <text:p text:style-name="P34"><text:s/>(五)評選指標：</text:p>
      <text:p text:style-name="P35">1.教案內容之完整性(含目標、準備、服務、反思、成果發表等)。</text:p>
      <text:p text:style-name="P36">2.教學目標、學習重點、教案內容、成果一致性。</text:p>
      <text:p text:style-name="P37">3.教案內容之創意與特色。</text:p>
      <text:p text:style-name="P38">二、「發現•感動」故事徵稿：</text:p>
      <text:p text:style-name="P39">(一)參加對象：曾修過本校110學年度服務學習課程或參與社會服務隊之學生。</text:p>
      <text:p text:style-name="P40"><text:span text:style-name="T41">(二)</text:span><text:span text:style-name="T42">主題：以「</text:span><text:span text:style-name="T43">發現˙</text:span><text:span text:style-name="T44">感動</text:span><text:span text:style-name="T45">」為題，</text:span><text:span text:style-name="T46">撰寫服務活動籌備或服務活動過程中</text:span><text:span text:style-name="T47">令人印象深刻的感人</text:span><text:span text:style-name="T48">故事</text:span><text:span text:style-name="T49">。</text:span><text:span text:style-name="T50">(僅籌備卻未完成服務課程者，可以就服務籌備過程撰寫)</text:span></text:p>
      <text:p text:style-name="P51">(三)稿件形式：以1000字為限，請用word檔案格式、A4紙直式橫書、文字為標楷體14。</text:p>
      <text:p text:style-name="P52">(四)繳交資料內容：</text:p>
      <text:p text:style-name="P53">1.報名表（附表二）1份，其中簽名欄位請使用電子簽名或以紙本簽名拍照、掃描方式，請勿直接打字</text:p>
      <text:p text:style-name="P54">2.故事徵稿（附表三）1份</text:p>
      <text:p text:style-name="P55">(五)獎項與獎金：</text:p>
      <text:p text:style-name="P56">1.首獎：1名，獎狀乙紙，獎金8,000元。</text:p>
      <text:p text:style-name="P57">2.貳獎：1名，獎狀乙紙，獎金6,000元。</text:p>
      <text:p text:style-name="P58">3.參獎：1名，獎狀乙紙，獎金3,000元。</text:p>
      <text:p text:style-name="P59">4.佳作：5名，獎狀乙紙，獎金2,000元。</text:p>
      <text:p text:style-name="P60">三、「紀錄˙服務」圖集競賽：</text:p>
      <text:p text:style-name="P61">(一)參加對象：曾修過本校110學年度所開設之服務學習課程或參與社會服務隊之學生。</text:p>
      <text:p text:style-name="P62">(二)主題：以「紀錄˙服務」為題，提供五張照片，並寫下200字內創作理念，為本次服務留下紀錄。</text:p>
      <text:p text:style-name="P63">(三)稿件形式：jpg或png。</text:p>
      <text:p text:style-name="P64">(四)繳交資料內容：</text:p>
      <text:p text:style-name="P65">1.報名表（附表二）1份，其中簽名欄位請使用電子簽名或以紙本簽名拍照、掃描方式，請勿直接打字</text:p>
      <text:p text:style-name="P66">2.圖集競賽（附表四）與圖片原始檔1份</text:p>
      <text:p text:style-name="P67"><text:s/>(五)獎項與獎金：</text:p>
      <text:p text:style-name="P68">1.首獎：1名，獎狀乙紙，獎金8,000元。</text:p>
      <text:p text:style-name="P69">2.貳獎：1名，獎狀乙紙，獎金6,000元。</text:p>
      <text:p text:style-name="P70">3.參獎：1名，獎狀乙紙，獎金3,000元。</text:p>
      <text:p text:style-name="P71"><text:span text:style-name="T72">4.</text:span><text:span text:style-name="T73">佳作：5名，獎狀乙紙，獎金</text:span><text:span text:style-name="T74">2</text:span><text:span text:style-name="T75">,</text:span><text:span text:style-name="T76">000元。</text:span></text:p>
      <text:soft-page-break/>
      <text:p text:style-name="P77">四、優良TA表揚：</text:p>
      <text:p text:style-name="P78">(一)參加對象：擔任110學年度本校各服務學習課程之TA。</text:p>
      <text:p text:style-name="P79">(二)申請方式：由各開設服務學習課程之教師進行推薦，並檢送申請文件至課外組。</text:p>
      <text:p text:style-name="P80">(三)繳交資料內容：</text:p>
      <text:p text:style-name="P81">1.基本資料表(附表五)。課程老師撰寫推薦理由，簽名欄位請使用電子簽名或以紙本簽名拍照、掃描方式，請勿直接打字。</text:p>
      <text:p text:style-name="P82">2.服務學習具體事蹟與貢獻。</text:p>
      <text:p text:style-name="P83">3.服務學習課程資料相關文件。</text:p>
      <text:p text:style-name="P84">4.其它具體事蹟或貢獻可供佐證之資料，至多五頁。</text:p>
      <text:p text:style-name="P85">(四)獎項及獎勵方式：</text:p>
      <text:p text:style-name="P86">1.特優獎：至多選取5名特優TA授予獎金8,000元及獎狀。</text:p>
      <text:p text:style-name="P87">2.優良獎：至多選取10名優良TA授予獎金5,000元及獎狀。</text:p>
      <text:p text:style-name="P88"><text:s text:c="3"/>(五)獲獎者得獎後兩年不再推薦(如101學年度獲獎者，102-103學年度<text:s text:c="2"/>不再推薦)。</text:p>
      <text:p text:style-name="P89">伍、其它注意事項</text:p>
      <text:p text:style-name="P90">一、所有參賽作品皆不退稿，請自留底稿。</text:p>
      <text:p text:style-name="P91">二、參賽作品將擇優刊載於服務學習網，主辦單位並有攝影、宣傳、刊載於網頁、展覽等權利，作者不得異議。</text:p>
      <text:p text:style-name="P92">三、參賽作品如有抄襲臨摹他人或有妨害他人著作權者，除自負其法律責任外，即取消參賽及獲獎資格，如已發給獎狀、獎金時，將追回所領獎狀、獎金並公布之。</text:p>
      <text:p text:style-name="P93"><text:span text:style-name="T94">四、</text:span><text:span text:style-name="T95">得獎獎項與名額，主辦單位得視報名情況調整之，獎項得從缺</text:span><text:span text:style-name="T96">。</text:span></text:p>
      <text:p text:style-name="P97"><text:span text:style-name="T98">五、</text:span><text:span text:style-name="T99">得獎者須參與「服務學習課程成果發表會」，並分享成果</text:span><text:span text:style-name="T100">。</text:span></text:p>
      <text:p text:style-name="P101">六、領獎人須依學校規定填寫收據與所得資料，得獎者之獎金以申請人為受款人不得要求變更，並依中華民國所得稅法規定扣繳所得稅。</text:p>
      <text:p text:style-name="P102">七、凡參賽者即視同承認簡章之各項規定，如有未盡事宜，主辦單位得隨時增訂之。</text:p>
      <text:p text:style-name="P103">陸、聯絡方式<text:s/></text:p>
      <text:p text:style-name="P104">一、聯絡人：葉小姐（校總區課外活動組）。</text:p>
      <text:p text:style-name="P105"><text:tab/>二、聯絡電話：（02）3366-2063分機19。</text:p>
      <text:p text:style-name="P106"><text:span text:style-name="T107">三</text:span><text:span text:style-name="T108">、</text:span><text:span text:style-name="T109">E-mail：</text:span><text:span text:style-name="T110">tzuyeh@ntu.edu.tw</text:span><text:span text:style-name="T111">。</text:span><text:span text:style-name="T112"><text:tab/></text:span></text:p>
      <text:soft-page-break/>
      <text:p text:style-name="P113"><text:span text:style-name="T114">【附表一】<text:s/></text:span></text:p>
      <text:p text:style-name="P115">Super教案團隊獎報名表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11">
            <text:p text:style-name="P130">基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1">
            <text:p text:style-name="P133">開課單位：</text:p>
            <text:p text:style-name="P134">課程/活動名稱：</text:p>
            <text:p text:style-name="P135">開課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p text:style-name="P138">申請同學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姓名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學號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系級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手機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信箱</text:p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1">
            <text:p text:style-name="P163">參與同學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編號</text:p>
          </table:table-cell>
          <table:table-cell table:style-name="TableCell167" table:number-columns-spanned="2">
            <text:p text:style-name="P168">姓名</text:p>
          </table:table-cell>
          <table:covered-table-cell/>
          <table:table-cell table:style-name="TableCell169" table:number-columns-spanned="2">
            <text:p text:style-name="P170">學號</text:p>
          </table:table-cell>
          <table:covered-table-cell/>
          <table:table-cell table:style-name="TableCell171">
            <text:p text:style-name="P172">系級</text:p>
          </table:table-cell>
          <table:table-cell table:style-name="TableCell173">
            <text:p text:style-name="P174">編號</text:p>
          </table:table-cell>
          <table:table-cell table:style-name="TableCell175" table:number-columns-spanned="2">
            <text:p text:style-name="P176">姓名</text:p>
          </table:table-cell>
          <table:covered-table-cell/>
          <table:table-cell table:style-name="TableCell177">
            <text:p text:style-name="P178">學號</text:p>
          </table:table-cell>
          <table:table-cell table:style-name="TableCell179">
            <text:p text:style-name="P180">系級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2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4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6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 table:number-rows-spanned="2">
            <text:p text:style-name="P234">課程類別：</text:p>
          </table:table-cell>
          <table:covered-table-cell/>
          <table:table-cell table:style-name="TableCell235" table:number-columns-spanned="9">
            <text:p text:style-name="P236">□學系課程 <text:s/>□非學系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9">
            <text:p text:style-name="P240">□服務一□<text:s/>服務二□ 服務三<text:s/><text:s/>□ 服務甲 □ 服務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1">
            <text:p text:style-name="P243">本表填寫人： <text:s text:c="13"/>系級：</text:p>
            <text:p text:style-name="P244">連絡電話： <text:s text:c="15"/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1">
            <text:p text:style-name="P247"><text:span text:style-name="T248">開課老師</text:span><text:span text:style-name="T249">簽名</text:span><text:span text:style-name="T250">：</text:span></text:p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  <text:soft-page-break/>
      <text:p text:style-name="P254"><text:span text:style-name="T255">教案內容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教案名稱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教學對象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設計理念</text:p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學習重點</text:p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教學目標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教材來源</text:p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SDGs指標</text:p>
          </table:table-cell>
          <table:table-cell table:style-name="TableCell294" table:number-columns-spanned="4">
            <text:p text:style-name="P295">□1.無貧窮　□2.零飢餓　□3.健康和福祉　□4.優質教育</text:p>
            <text:p text:style-name="P296">□5.性別平等　□6.清潔飲水和衛生設施　□7.可負擔且乾淨的能源</text:p>
            <text:p text:style-name="P297">□8.體面工作與經濟成長　□9.產業、創新與基礎建設</text:p>
            <text:p text:style-name="P298">□10.減少不平等　□11.永續城市與社區　□12.負責的生產與消費</text:p>
            <text:p text:style-name="P299">□13.氣候行動　□14.水下生物　□15.陸上生物</text:p>
            <text:p text:style-name="P300">□16.和平、正義與強大機構　□17.促進目標實現的夥伴關係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>教學活動設計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教學時間：＿＿＿＿＿＿分鐘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教學活動內容與實施方式</text:p>
          </table:table-cell>
          <table:covered-table-cell/>
          <table:covered-table-cell/>
          <table:covered-table-cell/>
          <table:table-cell table:style-name="TableCell310">
            <text:p text:style-name="P311">備註</text:p>
          </table:table-cell>
        </table:table-row>
        <table:table-row table:style-name="TableRow312">
          <table:table-cell table:style-name="TableCell313" table:number-columns-spanned="4">
            <text:list text:style-name="LFO32" text:continue-numbering="true">
              <text:list-item>
                <text:p text:style-name="P314">重點呈現內容，呈現合乎教學目標的內涵。</text:p>
              </text:list-item>
              <text:list-item>
                <text:p text:style-name="P315">學習活動可包括準備、服務、反思、成發、評量活動等內容，或以清楚明瞭的教學流程呈現。</text:p>
              </text:list-item>
              <text:list-item>
                <text:p text:style-name="P316">重點在於完整說明各活動的組織架構。</text:p>
              </text:list-item>
            </text:list>
          </table:table-cell>
          <table:covered-table-cell/>
          <table:covered-table-cell/>
          <table:covered-table-cell/>
          <table:table-cell table:style-name="TableCell317">
            <text:p text:style-name="P318">可適時列出學習評量的方式，以及其他學習輔助事項：</text:p>
            <text:list text:style-name="LFO32" text:continue-numbering="true">
              <text:list-item>
                <text:p text:style-name="P319">簡要說明各項教學活動評量內容，提出可採行方法、重要過程、規準等。</text:p>
              </text:list-item>
              <text:list-item>
                <text:p text:style-name="P320">檢視學習目標、學習重點/活動與評量三者之一致關係。</text:p>
              </text:list-item>
              <text:list-item>
                <text:p text:style-name="P321">羅列評量工具，如學習單、檢核表或同儕互評表等。</text:p>
              </text:list-item>
            </text:list>
          </table:table-cell>
        </table:table-row>
        <table:table-row table:style-name="TableRow322">
          <table:table-cell table:style-name="TableCell323" table:number-columns-spanned="5">
            <text:p text:style-name="P324">檢討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成果（可以圖併文方式呈現）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34">【附表二】<text:s/></text:p>
      <text:p text:style-name="P335"/>
      <text:p text:style-name="P336">「發現•感動」故事徵稿/「紀錄˙服務」圖集競賽<text:s/></text:p>
      <text:p text:style-name="P337">報名表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姓名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系級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學號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課程/社團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e-mail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聯絡電話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競賽類別</text:p>
            <text:p text:style-name="P374">（請V選）</text:p>
          </table:table-cell>
          <table:table-cell table:style-name="TableCell375">
            <text:p text:style-name="P376">□「發現•感動」故事徵稿（檢附「故事徵稿」）</text:p>
            <text:p text:style-name="P377">□「紀錄˙服務」圖集競賽（檢附「圖片影像檔」）</text:p>
          </table:table-cell>
        </table:table-row>
      </table:table>
      <text:p text:style-name="P378"/>
      <text:p text:style-name="P379">著作權轉讓同意書</text:p>
      <text:p text:style-name="P380"/>
      <text:p text:style-name="P381"><text:span text:style-name="T382">本人</text:span><text:span text:style-name="T383"><text:s text:c="17"/></text:span><text:span text:style-name="T384">參與</text:span><text:span text:style-name="T385">110</text:span><text:span text:style-name="T386">學年度</text:span><text:span text:style-name="T387">「快樂服務，感動學習」影像故事、</text:span><text:span text:style-name="T388">圖集</text:span><text:span text:style-name="T389">競賽暨優良T</text:span><text:span text:style-name="T390">A</text:span><text:span text:style-name="T391">選拔</text:span><text:span text:style-name="T392">，茲</text:span><text:span text:style-name="T393">同意於得獎後，放棄行使著作人格權，並將本人之著作財產權讓與</text:span><text:span text:style-name="T394">「</text:span><text:span text:style-name="T395">國立臺灣大學</text:span><text:span text:style-name="T396">」</text:span><text:span text:style-name="T397">，</text:span><text:span text:style-name="T398">未依上述規定放棄行使其著作人格權及將其著作財產權讓與「臺灣大學」者，取消其得獎資格</text:span><text:span text:style-name="T399">。</text:span></text:p>
      <text:p text:style-name="P400"/>
      <text:p text:style-name="P401"><text:span text:style-name="T402">得獎作品，</text:span><text:span text:style-name="T403">「</text:span><text:span text:style-name="T404">國立臺灣大學</text:span><text:span text:style-name="T405">」</text:span><text:span text:style-name="T406">有研究、攝影、宣傳、網頁製作、展覽、出版以及出版品販售等權利，本人不得異議。作品如有抄襲臨摹他人或有妨害他人著作權者，除自負應有法律責任，一經查覺，本人願取消得獎資格，如已發給獎狀、獎金時，本人願歸回所領獎狀、獎金。</text:span></text:p>
      <text:p text:style-name="P407"/>
      <text:p text:style-name="P408"/>
      <text:p text:style-name="P409"/>
      <text:p text:style-name="P410"><text:span text:style-name="T411">參賽者簽名</text:span><text:span text:style-name="T412"><text:s text:c="17"/></text:span><text:span text:style-name="T413">（簽名或蓋章）</text:span></text:p>
      <text:p text:style-name="P414"/>
      <text:p text:style-name="P415"/>
      <text:p text:style-name="P416"/>
      <text:p text:style-name="P417"/>
      <text:p text:style-name="P418"><text:span text:style-name="T419">中</text:span><text:span text:style-name="T420"><text:s/></text:span><text:span text:style-name="T421">華</text:span><text:span text:style-name="T422"><text:s/></text:span><text:span text:style-name="T423">民</text:span><text:span text:style-name="T424"><text:s/></text:span><text:span text:style-name="T425">國</text:span><text:span text:style-name="T426"><text:s text:c="11"/></text:span><text:span text:style-name="T427">年</text:span><text:span text:style-name="T428"><text:s text:c="13"/></text:span><text:span text:style-name="T429">月</text:span><text:span text:style-name="T430"><text:s text:c="13"/></text:span><text:span text:style-name="T431">日</text:span></text:p>
      <text:soft-page-break/>
      <text:p text:style-name="P432">【附表三】<text:s/></text:p>
      <text:p text:style-name="P433">故事徵稿</text:p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>(故事內容，1000字為限)</text:p>
          </table:table-cell>
        </table:table-row>
      </table:table>
      <text:p text:style-name="P439">若表格不足請自行增加使用。</text:p>
      <text:soft-page-break/>
      <text:p text:style-name="P440">【附表四】</text:p>
      <text:p text:style-name="P441">圖集競賽</text:p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P446">(請提供圖片縮圖、原始檔案雲端連結與200字內創作理念)</text:p>
            <text:p text:style-name="P447"/>
            <text:p text:style-name="P448">█原始檔案連結：</text:p>
            <text:p text:style-name="P449"/>
            <text:p text:style-name="P450">█創作理念：</text:p>
            <text:p text:style-name="P451"/>
            <text:p text:style-name="P452">█圖片縮圖：</text:p>
            <text:p text:style-name="P453"/>
          </table:table-cell>
        </table:table-row>
      </table:table>
      <text:p text:style-name="P454"><text:span text:style-name="T455">若表格不足請自行增加使用。</text:span></text:p>
      <text:soft-page-break/>
      <text:p text:style-name="P456"><text:span text:style-name="T457">【附表五】</text:span></text:p>
      <text:p text:style-name="P458"><text:span text:style-name="T459">110</text:span><text:span text:style-name="T460">學年度國立臺灣大學服務學習優良TA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5">
            <text:p text:style-name="P469"><text:span text:style-name="T470">TA基本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姓名</text:p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rows-spanned="6">
            <text:p text:style-name="P477">(照片黏貼處)</text:p>
          </table:table-cell>
        </table:table-row>
        <table:table-row table:style-name="TableRow478">
          <table:table-cell table:style-name="TableCell479">
            <text:p text:style-name="P480">性別</text:p>
          </table:table-cell>
          <table:table-cell table:style-name="TableCell481" table:number-columns-spanned="3">
            <text:p text:style-name="P482">□男 □女</text:p>
          </table:table-cell>
          <table:covered-table-cell/>
          <table:covered-table-cell/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出生年月日</text:p>
          </table:table-cell>
          <table:table-cell table:style-name="TableCell487" table:number-columns-spanned="3">
            <text:p text:style-name="P488">西元____年_____月_____日</text:p>
          </table:table-cell>
          <table:covered-table-cell/>
          <table:covered-table-cell/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電話</text:p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e-mail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系級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學號</text:p>
          </table: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5">
            <text:p text:style-name="P515"><text:span text:style-name="T516">課程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開課單位</text:p>
          </table:table-cell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課程名稱</text:p>
          </table:table-cell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修課人數</text:p>
          </table: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執行期間</text:p>
          </table:table-cell>
          <table:table-cell table:style-name="TableCell535" table:number-columns-spanned="4">
            <text:p text:style-name="P536"><text:span text:style-name="T537">□</text:span><text:span text:style-name="T538"><text:s/>110</text:span><text:span text:style-name="T539">學年度上學期</text:span><text:span text:style-name="T540"><text:s/></text:span><text:span text:style-name="T541">□</text:span><text:span text:style-name="T542"><text:s/>110</text:span><text:span text:style-name="T543">學年度下學期</text:span></text:p>
            <text:p text:style-name="P544"><text:span text:style-name="T545">□其他（</text:span><text:span text:style-name="T546">□</text:span><text:span text:style-name="T547">寒假</text:span><text:span text:style-name="T548">□</text:span><text:span text:style-name="T549">暑假）：請註明起迄日</text:span><text:span text:style-name="T550"><text:s/></text:span><text:span text:style-name="T551">_______ ~_______</text:span>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推薦老師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推薦老師系所</text:p>
          </table:table-cell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>
            <text:p text:style-name="P563">課程簡介</text:p>
          </table:table-cell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</table:table-row>
        <text:soft-page-break/>
        <table:table-row table:style-name="TableRow566">
          <table:table-cell table:style-name="TableCell567">
            <text:p text:style-name="P568">辦理或推動服務學習具體事蹟</text:p>
          </table:table-cell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推薦理由</text:p>
          </table:table-cell>
          <table:table-cell table:style-name="TableCell574" table:number-columns-spanned="4"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>推薦老師簽名：_______________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證明文件(至多5頁)</text:p>
          </table:table-cell>
          <table:table-cell table:style-name="TableCell590" table:number-columns-spanned="4">
            <text:p text:style-name="P591">□教學課程採用服務學習相關證明文件（___件）：例如課程大綱、教材等。</text:p>
            <text:p text:style-name="P592">□其他具體事蹟或貢獻佐證資料（___ 件）</text:p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審查結果</text:p>
          </table:table-cell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填表說明</text:p>
          </table:table-cell>
          <table:table-cell table:style-name="TableCell601" table:number-columns-spanned="4">
            <text:p text:style-name="P602">本表所列各欄，除「審查結果」外均請詳填，不敷填寫，得另附頁說明。</text:p>
          </table:table-cell>
          <table:covered-table-cell/>
          <table:covered-table-cell/>
          <table:covered-table-cell/>
        </table:table-row>
      </table:table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MingStd-Light" svg:font-family="AdobeMingStd-Ligh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mliu</meta:initial-creator>
    <dc:creator>user</dc:creator>
    <meta:creation-date>2022-08-08T03:13:00Z</meta:creation-date>
    <dc:date>2022-08-08T03:13:00Z</dc:date>
    <meta:print-date>2021-08-09T10:31:00Z</meta:print-date>
    <meta:template xlink:href="Normal" xlink:type="simple"/>
    <meta:editing-cycles>2</meta:editing-cycles>
    <meta:editing-duration>PT0S</meta:editing-duration>
    <meta:document-statistic meta:page-count="10" meta:paragraph-count="8" meta:word-count="605" meta:character-count="4049" meta:row-count="28" meta:non-whitespace-character-count="3452"/>
  </office:meta>
</office:document-meta>
</file>